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7e6f2f"/>
    </style:style>
    <style:style style:name="P7" style:family="paragraph" style:parent-style-name="TEXTO_20_PROYECTO">
      <style:text-properties officeooo:paragraph-rsid="007e6f2f"/>
    </style:style>
    <style:style style:name="P8" style:family="paragraph" style:parent-style-name="TEXTO_20_PROYECTO">
      <style:text-properties style:font-name="Verdana" fo:font-size="11pt" fo:font-weight="normal" officeooo:rsid="00249531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9" style:family="paragraph" style:parent-style-name="TÍTULOS_20_PROYECTO">
      <style:text-properties officeooo:rsid="007603ba" officeooo:paragraph-rsid="007e6f2f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3" fo:font-size="11pt" officeooo:paragraph-rsid="008024fa" style:font-name-asian="Verdana4" style:font-size-asian="11pt" style:font-name-complex="Verdana4" style:font-size-complex="11pt"/>
    </style:style>
    <style:style style:name="P11" style:family="paragraph" style:parent-style-name="INCISOS" style:list-style-name="INCISOS"/>
    <style:style style:name="P12" style:family="paragraph" style:parent-style-name="INCISOS" style:list-style-name="INCISOS">
      <style:text-properties officeooo:paragraph-rsid="007e6f2f"/>
    </style:style>
    <style:style style:name="P13" style:family="paragraph" style:parent-style-name="INCISOS" style:list-style-name="INCISOS">
      <style:text-properties style:font-name="Verdana2" fo:font-size="11pt" style:font-size-asian="10.5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officeooo:paragraph-rsid="0080a5ae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80a5ae" style:font-name-asian="Verdana4" style:font-weight-asian="bold" style:font-name-complex="Verdana4"/>
    </style:style>
    <style:style style:name="T1" style:family="text">
      <style:text-properties officeooo:rsid="000fccd6"/>
    </style:style>
    <style:style style:name="T2" style:family="text">
      <style:text-properties officeooo:rsid="00638c18"/>
    </style:style>
    <style:style style:name="T3" style:family="text">
      <style:text-properties style:font-name="Verdana" fo:font-size="11pt" officeooo:rsid="00747dad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5" style:family="text">
      <style:text-properties style:font-name="Verdana" fo:font-size="11pt" officeooo:rsid="007ebf42" style:font-size-asian="11pt" style:font-name-complex="Verdana" style:font-size-complex="11pt" style:language-complex="zxx" style:country-complex="none"/>
    </style:style>
    <style:style style:name="T6" style:family="text">
      <style:text-properties style:font-name="Verdana" fo:font-size="11pt" officeooo:rsid="007e6f2f" style:font-size-asian="11pt" style:font-name-complex="Verdana" style:font-size-complex="11pt" style:language-complex="zxx" style:country-complex="none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fo:font-weight="bold" officeooo:rsid="007ebf42" style:font-size-asian="11pt" style:font-weight-asian="bold" style:font-name-complex="Verdana" style:font-size-complex="11pt" style:language-complex="zxx" style:country-complex="none" style:font-weight-complex="bold"/>
    </style:style>
    <style:style style:name="T9" style:family="text">
      <style:text-properties style:font-name="Verdana" fo:font-size="11pt" fo:font-weight="bold" officeooo:rsid="007e6f2f" style:font-size-asian="11pt" style:font-weight-asian="bold" style:font-name-complex="Verdana" style:font-size-complex="11pt" style:language-complex="zxx" style:country-complex="none" style:font-weight-complex="bold"/>
    </style:style>
    <style:style style:name="T10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normal" officeooo:rsid="00747dad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3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4" style:family="text">
      <style:text-properties officeooo:rsid="007e6f2f"/>
    </style:style>
    <style:style style:name="T15" style:family="text">
      <style:text-properties style:font-name="ArialMT" fo:font-size="11pt" style:font-size-asian="11pt"/>
    </style:style>
    <style:style style:name="T16" style:family="text">
      <style:text-properties style:font-name="ArialMT" fo:font-size="11pt" officeooo:rsid="007e6f2f" style:font-size-asian="11pt"/>
    </style:style>
    <style:style style:name="T17" style:family="text">
      <style:text-properties style:font-name="Verdana3" fo:font-weight="bold" style:font-name-asian="Verdana4" style:font-weight-asian="bold" style:font-name-complex="Verdana4"/>
    </style:style>
    <style:style style:name="T18" style:family="text">
      <style:text-properties style:font-name="Verdana3" fo:font-weight="bold" officeooo:rsid="00872c43" style:font-name-asian="Verdana4" style:font-weight-asian="bold" style:font-name-complex="Verdana4"/>
    </style:style>
    <style:style style:name="T19" style:family="text">
      <style:text-properties style:font-name="Verdana3" style:font-name-asian="Verdana4" style:font-name-complex="Verdana4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0">Diputad</text:span><text:span text:style-name="T11">a</text:span><text:span text:style-name="T10">s </text:span><text:span text:style-name="T11">y Diputados</text:span><text:span text:style-name="T10"> de Santa Fe:</text:span><text:span text:style-name="T7"> </text:span></text:p>
      <text:p text:style-name="TEXTO_20_PROYECTO"><text:span text:style-name="T3">La Comisión de Salud Pública y Asistencia Social ha considerado el </text:span><text:span text:style-name="T4">proyecto de comunicación </text:span><text:span text:style-name="T8">35</text:span><text:span text:style-name="T9">362 </text:span><text:span text:style-name="T8">CD – F</text:span><text:span text:style-name="T9">SP</text:span><text:span text:style-name="T5"> d</text:span><text:span text:style-name="T6">el</text:span><text:span text:style-name="T5"> señor diputad</text:span><text:span text:style-name="T6">o</text:span><text:span text:style-name="T5"> </text:span><text:span text:style-name="T6">Del Frade</text:span><text:span text:style-name="T5">, </text:span><text:span text:style-name="T6">por el cual se solicita a través de los organismos correspondientes disponga informar sobre la presencia de agrotóxicos en alimentos detectados en Rosario y que controles realiza el Estado Provincial en los mercados de productores</text:span><text:span text:style-name="T12">;</text:span><text:span text:style-name="T13"> y, por las razones expuestas en los fundamentos y las que podrá dar el miembro informante, aconseja la aprobación del siguiente texto:</text:span></text:p>
      <text:p text:style-name="P8"/>
      <text:h text:style-name="P9" text:outline-level="1"><text:span text:style-name="T13"><text:s/></text:span>PROYECTO DE COMUNICACIÓN</text:h>
      <text:p text:style-name="P7"><text:span text:style-name="T14">La</text:span> Cámara de Diputados de la Provincia vería con agrado que el Poder Ejecutivo, por intermedio del organismo que corresponda, informe en relación con <text:span text:style-name="T15">la presencia de agrot</text:span><text:span text:style-name="T16">ó</text:span><text:span text:style-name="T15">xicos en alimentos detectados en Rosario, cabecera del departamento hom</text:span><text:span text:style-name="T16">ó</text:span><text:span text:style-name="T15">nimo, y que controles realiza el estado provincial en los mercados de productores de la ciudad,</text:span> lo siguiente:</text:p>
      <text:list xml:id="list2759683634" text:style-name="INCISOS">
        <text:list-item>
          <text:h text:style-name="P11" text:outline-level="2"><text:span text:style-name="T16">s</text:span><text:span text:style-name="T15">i los </text:span><text:span text:style-name="T16">M</text:span><text:span text:style-name="T15">inisterios de Salud, Medi</text:span><text:span text:style-name="T16">o</text:span><text:span text:style-name="T15"> Ambiente y Producci</text:span><text:span text:style-name="T16">ó</text:span><text:span text:style-name="T15">n tienen informaci</text:span><text:span text:style-name="T16">ó</text:span><text:span text:style-name="T15">n sabre el amparo judicial resuelto como consecuencia de la presencia de agrot</text:span><text:span text:style-name="T16">ó</text:span><text:span text:style-name="T15">xicos en alimentos consumidos en la ciudad de Rosario</text:span>;</text:h>
        </text:list-item>
        <text:list-item>
          <text:h text:style-name="P11" text:outline-level="2"><text:span text:style-name="T16">s</text:span><text:span text:style-name="T15">i las mencionadas carteras del Ejecutivo provincial han to</text:span><text:span text:style-name="T16">m</text:span><text:span text:style-name="T15">ado contacto con la resoluci</text:span><text:span text:style-name="T16">ó</text:span><text:span text:style-name="T15">n de la jueza federal Sylvia Aramberri que ordena inspecciones y monitoreos regulares en los mercados de productores de la ciudad y la regi</text:span><text:span text:style-name="T16">ó</text:span><text:span text:style-name="T15">n</text:span>;</text:h>
        </text:list-item>
        <text:list-item>
          <text:h text:style-name="P11" text:outline-level="2"><text:span text:style-name="T14">s</text:span>i los niveles qu<text:span text:style-name="T14">í</text:span>micos superiores a los permitidos ya hab<text:span text:style-name="T14">ía</text:span>n sido detectados por al<text:span text:style-name="T14">gú</text:span>n organismo del gobierno provincial;</text:h>
        </text:list-item>
        <text:list-item>
          <text:h text:style-name="P11" text:outline-level="2"><text:span text:style-name="T14">s</text:span>i existen, de parte de la provincia de Santa Fe, controles s<text:span text:style-name="T14">o</text:span>bre los alimentos que consume la poblaci<text:span text:style-name="T14">ó</text:span>n;</text:h>
        </text:list-item>
        <text:list-item>
          <text:h text:style-name="P13" text:outline-level="2">si en los últimos tres años se realizaron detecciones de elementos tóxicos en distintos tipos de alimentos que llegan a la mesa de los santafesinos;</text:h>
        </text:list-item>
        <text:list-item>
          <text:h text:style-name="P13" text:outline-level="2"><text:soft-page-break/><text:span text:style-name="T14">s</text:span>i se pueden detallar los cas<text:span text:style-name="T14">o</text:span>s, con fecha, cantidad, identificaci<text:span text:style-name="T14">ó</text:span>n de productos o alimentos, descripci<text:span text:style-name="T14">ó</text:span>n del t<text:span text:style-name="T14">ó</text:span>xico encontrado y destin<text:span text:style-name="T14">o</text:span> de esos informes en los mencionados <text:span text:style-name="T14">últimos</text:span> tres a<text:span text:style-name="T14">ño</text:span>s;</text:h>
        </text:list-item>
        <text:list-item>
          <text:h text:style-name="P12" text:outline-level="2"><text:span text:style-name="T14">s</text:span>i los <text:span text:style-name="T14">M</text:span>inisterios de Salud, Media Ambiente y Producci<text:span text:style-name="T14">ó</text:span>n emitieron penalidades <text:span text:style-name="T15">cuando se verificaron esas presencias t</text:span><text:span text:style-name="T16">ó</text:span><text:span text:style-name="T15">xicas en los alimentos; </text:span><text:span text:style-name="T16">y,</text:span></text:h>
        </text:list-item>
        <text:list-item>
          <text:h text:style-name="P11" text:outline-level="2"><text:span text:style-name="T14">s</text:span>i hay un protocolo co<text:span text:style-name="T14">mú</text:span>n a los tres ministerios para estos casos de alimentos intoxicados o si cada una de las carteras hace su propio informe o inspecci<text:span text:style-name="T14">ó</text:span>n.</text:h>
        </text:list-item>
      </text:list>
      <text:p text:style-name="TEXTO_20_PROYECTO"/>
      <text:p text:style-name="P15">Sala de la Comisión, 10 de octubre de 2018</text:p>
      <text:p text:style-name="P14"><text:span text:style-name="T17">Firmantes: </text:span><text:span text:style-name="T18">YACCUZZI – TEPP – AUGSBURGER - CHIALVO - MEIER - FERNÁNDEZ </text:span></text:p>
      <text:p text:style-name="P10"/>
      <text:p text:style-name="TEXTO_20_PROYECTO"/>
      <text:p text:style-name="TEXTO_20_PROYEC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T2" style:family="text">
      <style:text-properties officeooo:rsid="00638c18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3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>2018 – <text:span text:style-name="MT2">Año del Centenario de la Reforma Universitaria</text:span></text:p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0:56:26.540950203</meta:creation-date>
    <meta:editing-duration>PT27M18S</meta:editing-duration>
    <meta:editing-cycles>4</meta:editing-cycles>
    <meta:generator>LibreOffice/6.0.6.2$Linux_X86_64 LibreOffice_project/00m0$Build-2</meta:generator>
    <dc:title>PROYECTO DE COMUNICACIÓN</dc:title>
    <dc:date>2018-10-11T08:47:50.026292008</dc:date>
    <meta:print-date>2018-10-10T10:01:14.484812844</meta:print-date>
    <meta:document-statistic meta:table-count="1" meta:image-count="1" meta:object-count="0" meta:page-count="2" meta:paragraph-count="17" meta:word-count="393" meta:character-count="2475" meta:non-whitespace-character-count="2097"/>
  </office:meta>
</office:document-meta>
</file>